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3">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3" style:family="paragraph" style:parent-style-name="Standard" style:list-style-name="L2">
      <style:paragraph-properties fo:text-align="start" style:justify-single-word="false"/>
    </style:style>
    <style:style style:name="P14" style:family="paragraph" style:parent-style-name="Standard" style:list-style-name="L3">
      <style:paragraph-properties fo:text-align="start" style:justify-single-word="false"/>
    </style:style>
    <style:style style:name="P1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6" style:family="paragraph" style:parent-style-name="Standard">
      <style:paragraph-properties fo:line-height="200%"/>
    </style:style>
    <style:style style:name="T1" style:family="text">
      <style:text-properties fo:font-size="12pt" style:font-size-asian="12pt" style:font-size-complex="12pt"/>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7" style:family="text">
      <style:text-properties fo:font-size="13pt" style:font-size-asian="13pt" style:font-size-complex="13pt"/>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normal" style:font-style-asian="normal" style:font-style-complex="normal"/>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udent: Jacqueline Ryf <text:s text:c="92"/>Professor Sills</text:p>
      <text:p text:style-name="Standard">Course: EDU 329 <text:s text:c="101"/>Date: April 7, 2015</text:p>
      <text:p text:style-name="Standard">Grade: Kindergarten <text:s text:c="4"/>Topic: Color Wheel <text:s text:c="60"/>Content Area: Art</text:p>
      <text:p text:style-name="Standard"/>
      <text:p text:style-name="P1"><text:span text:style-name="T7">INSTRUCTIONAL OBJECTIVE</text:span> <text:span text:style-name="T1">(Lesson Objective*)</text:span></text:p>
      <text:p text:style-name="P6"/>
      <text:p text:style-name="P2">After listening to <text:span text:style-name="T8">Hello, Red Fox</text:span><text:span text:style-name="T10">, students will construct a color wheel by gluing 6 colored slices of construction paper in the correct order on their white paper wheel.</text:span></text:p>
      <text:p text:style-name="P3"/>
      <text:p text:style-name="P7">STANDARDS AND INDICATORS</text:p>
      <text:p text:style-name="P3"/>
      <text:p text:style-name="P3"><text:span text:style-name="T14">Standard 1:</text:span> Creating, Performing, and Participating in the Arts</text:p>
      <text:p text:style-name="P3"/>
      <text:p text:style-name="P3"><text:span text:style-name="T13">Visual Arts 1.c.</text:span></text:p>
      <text:p text:style-name="P3">Understand and use the elements and principles of art (line, color, texture, shape) in order to communicate their ideas.</text:p>
      <text:p text:style-name="P3"/>
      <text:p text:style-name="P3"><text:span text:style-name="T14">Indicator:</text:span> This will be evident when students use primary and secondary colored construction paper slices to create a color wheel.</text:p>
      <text:p text:style-name="P3"/>
      <text:p text:style-name="P3"><text:span text:style-name="T14">College and Career Readiness Anchor Standards for Speaking and Listening (CCR):</text:span> <text:span text:style-name="T11">Comprehension and Collaboration </text:span></text:p>
      <text:p text:style-name="P3"><text:span text:style-name="T11"/></text:p>
      <text:p text:style-name="P5">CCR Listening-Speaking SL 1.b.</text:p>
      <text:p text:style-name="P5"><text:span text:style-name="T11">Participate and continue in multiple exchanges of a conversation about kindergarten topics with peers and adults in small and larger groups.</text:span></text:p>
      <text:p text:style-name="P5"><text:span text:style-name="T11"/></text:p>
      <text:p text:style-name="P5"><text:span text:style-name="T15">Indicator:</text:span><text:span text:style-name="T11"> This will evident when the class discusses how to create their color wheels.</text:span></text:p>
      <text:p text:style-name="P3"/>
      <text:p text:style-name="P6"><text:span text:style-name="T10">MOTIVATION (</text:span><text:span text:style-name="T2">Engaging the learner(s)*)</text:span></text:p>
      <text:p text:style-name="P3"/>
      <text:p text:style-name="P3">Teacher will throw colorful confetti squares in the air. </text:p>
      <text:p text:style-name="P4"/>
      <text:p text:style-name="P7">MATERIALS</text:p>
      <text:p text:style-name="P3"/>
      <text:list xml:id="list34573093" text:style-name="L1">
        <text:list-item>
          <text:p text:style-name="P9">Confetti</text:p>
        </text:list-item>
        <text:list-item>
          <text:p text:style-name="P9">Book</text:p>
        </text:list-item>
        <text:list-item>
          <text:p text:style-name="P9">Glue</text:p>
        </text:list-item>
        <text:list-item>
          <text:p text:style-name="P9">Crayons</text:p>
        </text:list-item>
        <text:list-item>
          <text:p text:style-name="P9">Slices of colored construction paper</text:p>
        </text:list-item>
        <text:list-item>
          <text:p text:style-name="P9">Round white paper wheels</text:p>
        </text:list-item>
        <text:list-item>
          <text:p text:style-name="P9">Stickers</text:p>
        </text:list-item>
        <text:list-item>
          <text:p text:style-name="P9">Paper plates</text:p>
        </text:list-item>
      </text:list>
      <text:p text:style-name="P4"/>
      <text:p text:style-name="P6"><text:span text:style-name="T10">STRATEGIES </text:span><text:span text:style-name="T2">(Learning Strategies*)</text:span></text:p>
      <text:p text:style-name="P4"/>
      <text:p text:style-name="P5">Direct Instruction:<text:span text:style-name="T11"> The teacher will read the book <text:s/></text:span><text:span text:style-name="T9">Hello, Red Fox</text:span><text:span text:style-name="T11">, to introduce the color wheel to the </text:span><text:soft-page-break/><text:span text:style-name="T11">students.</text:span></text:p>
      <text:p text:style-name="P5"/>
      <text:p text:style-name="P5">Group Discussion:<text:span text:style-name="T11"> The teacher and students will have a group discussion about colors and the color wheel.</text:span></text:p>
      <text:p text:style-name="P5"/>
      <text:p text:style-name="P5">Independent Work:<text:span text:style-name="T11"> Students will work independently gluing slices of construction paper onto their white circles. Students will also work independently when collecting items to form a color wheel on their desks and when creating their color wheel crown.</text:span></text:p>
      <text:p text:style-name="P10"/>
      <text:p text:style-name="P6"><text:span text:style-name="T10">ADAPTATIONS </text:span><text:span text:style-name="T2">(Exceptionality*) </text:span></text:p>
      <text:p text:style-name="P4"/>
      <text:list xml:id="list34572459" text:style-name="L2">
        <text:list-item>
          <text:p text:style-name="P13">The student who is color blind will have the colors labeled on the construction paper slices.</text:p>
        </text:list-item>
      </text:list>
      <text:p text:style-name="P4"/>
      <text:p text:style-name="P7">DIFFERENTIATION OF INSTRUCTION</text:p>
      <text:p text:style-name="P4"/>
      <text:p text:style-name="P5">Tier 1:<text:span text:style-name="T11"> Students will glue colored slices of construction paper in the correct order to white paper </text:span><text:span text:style-name="T11">wheels. Students will be provided with a picture of a color wheel as an example. </text:span></text:p>
      <text:p text:style-name="P3"/>
      <text:p text:style-name="P5">Tier 2:<text:span text:style-name="T11"> Students will glue colored slices of construction paper in the correct order to white paper wheels.</text:span></text:p>
      <text:p text:style-name="P3"/>
      <text:p text:style-name="P5">Tier 3:<text:span text:style-name="T11"> Students will glue colored slices of construction paper in the correct order to white paper wheels. Students will have to color in their own slices of white construction paper, using the correct colors.</text:span></text:p>
      <text:p text:style-name="P4"/>
      <text:p text:style-name="P7">DEVELOPMENTAL PROCEDURES</text:p>
      <text:p text:style-name="P7"/>
      <text:list xml:id="list34574668" text:style-name="L3">
        <text:list-item>
          <text:p text:style-name="P14"><text:span text:style-name="T3">Students will listen to the book </text:span><text:span text:style-name="T5">Hello, Red Fox</text:span><text:span text:style-name="T4">, by Eric Carle. </text:span><text:span text:style-name="T6">(What color is the fox on the cover of the book? What is your favorite color?)</text:span><text:span text:style-name="T4"> </text:span></text:p>
        </text:list-item>
        <text:list-item>
          <text:p text:style-name="P11">Students will discuss colors and the color wheel. <text:span text:style-name="T8">(What are primary colors? What are secondary colors? How can you make secondary colors? Where are these colors located on a color wheel? Why are color wheels made?)</text:span></text:p>
        </text:list-item>
        <text:list-item>
          <text:p text:style-name="P11">Students will be given white circles and colored slices of construction paper. <text:span text:style-name="T8">(What shape is the color wheel? What shape are the slices? How many slices do you have?)</text:span></text:p>
        </text:list-item>
        <text:list-item>
          <text:p text:style-name="P11">Students will begin to construct their color wheels. <text:span text:style-name="T8">(How do the colored slices stick to the white circle? What color should we start with? What color would come next?)</text:span></text:p>
        </text:list-item>
        <text:list-item>
          <text:p text:style-name="P11">Students will keep their color wheels on their desks as an example for the next activity. <text:span text:style-name="T8">(When can you look at your color wheel? How can it help you to form color wheels using different objects?)</text:span></text:p>
        </text:list-item>
      </text:list>
      <text:p text:style-name="P7"/>
      <text:p text:style-name="P6"><text:span text:style-name="T10">ASSESSMENT </text:span><text:span text:style-name="T2">(artifacts* and assessment [formal &amp; informal]*)</text:span></text:p>
      <text:p text:style-name="P3"/>
      <text:p text:style-name="P3">Students will construct a color wheel by gluing slices of construction paper in the correct order to white paper wheels.</text:p>
      <text:p text:style-name="P4"/>
      <text:p text:style-name="P7">INDEPENDENT PRACTICE</text:p>
      <text:p text:style-name="P3"/>
      <text:p text:style-name="P3">Each student will walk around the room and collect six different colored items, one item for each color <text:soft-page-break/>of the color wheel. The students will then place their items in a circle on their desk to mimic a color wheel. They will be able to use the color wheel they made previously as an example. <text:s/></text:p>
      <text:p text:style-name="P3"><text:s/></text:p>
      <text:p text:style-name="P7">FOLLOW-UP: DIRECT TEACHER INTERVENTION AND ACADEMIC ENRICHMENT</text:p>
      <text:p text:style-name="P7"/>
      <text:p text:style-name="P5">Direct Teacher Intervention:<text:span text:style-name="T11"> The teacher and student will name and point to each color on a color wheel. The teacher will then assist the student in placing a colored block on the corresponding color wheel slice.</text:span></text:p>
      <text:p text:style-name="P3"/>
      <text:p text:style-name="P3"><text:span text:style-name="T13">Academic Enrichment:</text:span> The students will create a color wheel crown. The teacher will pierce the middle of a paper plate and cut six slices of the plate leaving the brim intact. The students will be allowed to color in and use stickers to decorate each slice with the appropriate color. They will have their color wheel on their desk to use as an example. The teacher will then fold up each slice, and the students could wear their crown for the rest of the day. </text:p>
      <text:p text:style-name="Standard"/>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ACHER REFERENCES</text:p>
      <text:p text:style-name="Standard"/>
      <text:p text:style-name="Standard">Barber, J. (2007). <text:span text:style-name="T8">The Acrylic Paint Color Wheel Book</text:span>. Sterling.</text:p>
      <text:p text:style-name="Standard"/>
      <text:p text:style-name="Standard">Carle, E. (1998). <text:span text:style-name="T8">Hello, Red Fox.</text:span> New York: Simon &amp; Schuster Books for Young Readers.</text:p>
      <text:p text:style-name="Standard"/>
      <text:p text:style-name="P16">Coronado, O. (2012). Color Wheel Lesson Plan for Third Grade Art. Retrieved March 31, 2015, from <text:tab/>http://www.brighthubeducation.com/lesson-plans-grades-3-5/82527-color-wheel-lesson-plan-<text:tab/>for-third-grade-art/</text:p>
      <text:p text:style-name="Standard"/>
      <text:p text:style-name="Standard"/>
      <text:p text:style-name="Standard"/>
      <text:p text:style-name="Standard"><text:s text:c="1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ckie Ryf</meta:initial-creator>
    <meta:creation-date>2015-02-18T13:19:28.77</meta:creation-date>
    <dc:date>2015-04-02T17:57:35.48</dc:date>
    <dc:creator>Jackie Ryf</dc:creator>
    <meta:editing-duration>PT12H04M06S</meta:editing-duration>
    <meta:editing-cycles>77</meta:editing-cycles>
    <meta:generator>OpenOffice.org/3.1$Win32 OpenOffice.org_project/310m11$Build-9399</meta:generator>
    <meta:document-statistic meta:table-count="0" meta:image-count="0" meta:object-count="0" meta:page-count="4" meta:paragraph-count="54" meta:word-count="804" meta:character-count="5312"/>
  </office:meta>
</office:document-meta>
</file>